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sbesluit Gemeenschappelijke Regeling Noaberkracht Dinkelland Tub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12 februari 2019, nr. 9 A;</text:p>
            <text:p text:style-name="al"/>
            <text:p text:style-name="al">gelet op het advies van de commissie Sociaal Domein en Bestuur van 12 maart 2019;</text:p>
            <text:p text:style-name="al"/>
            <text:p text:style-name="al">gelet op artikel 1 lid 2 en lid 3 Wet gemeenschappelijke regelingen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estemming te geven voor het vaststellen van de gewijzigde Gemeenschappelijke Regeling Noaberkracht Dinkelland Tubbergen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in de openbare raadsvergadering van 26 maart 2019.</text:span></text:p>
          </text:section>
          <text:section text:name="ondertekening_id1-3-2-3-3">
            <text:p><text:span text:style-name="functie"/></text:p>
            <text:p><text:span text:style-name="functie">De raadsgriffier,</text:span></text:p>
            <text:p><text:span text:style-name="functie">mr. O.J.R.J. Huitema, MPM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  <text:p><text:span text:style-name="functie">J.G.J. Joosten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598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sbesluit Gemeenschappelijke Regeling Noaberkracht Dinkelland Tub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84</meta:user-defined>
    <meta:user-defined meta:name="OVERHEIDop.GmbID/DC.identifier">gmb-2019-85984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DC.source">artikel 1, tweede lid, van de Wet gemeenschappelijke regelingen;1.0:c:BWBR0003740&amp;artikel=1&amp;lid=2&amp;g=2018-06-13</meta:user-defined>
    <meta:user-defined meta:name="DC.source">artikel 1, derde lid, van de Wet gemeenschappelijke regelingen;1.0:c:BWBR0003740&amp;artikel=1&amp;lid=3&amp;g=2018-06-13</meta:user-defined>
    <meta:user-defined meta:name="OVERHEIDop.referentienummer">9 B</meta:user-defined>
    <meta:user-defined meta:name="DCTERMS.alternative">Toestemmingsbesluit Gemeenschappelijke Regeling Noaberkracht Dinkelland Tubber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