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Heel, 6097 – te Heel / Maasgouw / verzonden 2 april 2019 / het organiseren en houden van de jaarlijkse Dodenherdenking op 04 mei 2019 van 19.30 uur tot 21.00 uur 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98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Heel, 6097 – te Heel / Maasgouw / verzonden 2 april 2019 / het organiseren en houden van de jaarlijkse Dodenherdenking op 04 mei 2019 van 19.30 uur tot 2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82</meta:user-defined>
    <meta:user-defined meta:name="OVERHEIDop.GmbID/DC.identifier">gmb-2019-85982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