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1, 5334 LJ Velddriel</text:p>
            <text:p text:style-name="common-al">De aanvraag is ontvangen op 30 maart 2019 en heeft betrekking op het plaatsen van 2 paardenstallen met overkapping en het verplaatsen van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98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Ko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81</meta:user-defined>
    <meta:user-defined meta:name="OVERHEIDop.GmbID/DC.identifier">gmb-2019-85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1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75 421026</meta:user-defined>
    <meta:user-defined meta:name="OVERHEIDop.versieInformatie"/>
  </office:meta>
</office:document-meta>
</file>