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vergunning stookontheffing voor het verbranden van snoeihout aan de Van Heemstraweg-Oost 21 in Zaltbommel. Zaaknummer: 0214118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op 4-4-2019 een vergunning voor een stookontheffing voor het verbranden van snoeihout op het adres Van Heemstraweg-oost 2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9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Verleende vergunning stookontheffing voor het verbranden van snoeihout aan de Van Heemstraweg-Oost 21 in Zaltbommel. Zaaknummer: 02141188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80</meta:user-defined>
    <meta:user-defined meta:name="OVERHEIDop.GmbID/DC.identifier">gmb-2019-85980</meta:user-defined>
    <meta:user-defined meta:name="OVERHEID.TaxonomieBeleidsagenda/OVERHEID.category">Natuur en milieu | Organisatie en beleid</meta:user-defined>
    <meta:user-defined meta:name="OVERHEIDop.referentienummer">214114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E 21</meta:user-defined>
    <meta:user-defined meta:name="OVERHEIDop.woonplaats">Zaltbommel</meta:user-defined>
    <meta:user-defined meta:name="OVERHEIDop.straatnaam">Van Heemstraweg-Oos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515 423751</meta:user-defined>
    <meta:user-defined meta:name="OVERHEIDop.versieInformatie"/>
  </office:meta>
</office:document-meta>
</file>