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afgang Barnaart 23A, 2019-00137, het evenement Red Bull Megaloop in een windraam van 1 april tot 31 december 2019,  3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59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Strandafgang Barnaart 23A, 2019-00137, het evenement Red Bull Megaloop in een windraam van 1 april tot 31 december 2019,  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98</meta:user-defined>
    <meta:user-defined meta:name="OVERHEIDop.GmbID/DC.identifier">gmb-2019-85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KB 26</meta:user-defined>
    <meta:user-defined meta:name="OVERHEIDop.woonplaats">Zandvoort</meta:user-defined>
    <meta:user-defined meta:name="OVERHEIDop.straatnaam">Strandafgang Barnaar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830 488944</meta:user-defined>
    <meta:user-defined meta:name="OVERHEIDop.versieInformatie"/>
  </office:meta>
</office:document-meta>
</file>