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, realiseren van een spooronderdoorgang in de periode van 20 t/m 23 april 2019 in de dag-, avond- en nachtperiode, Lingedijk, 4196 HA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Ontheffing geluidhinder, Lingedijk thv de spoorovergang, 4196 HA, Tricht, het realiseren van een spooronderdoorgang in de periode van 20 t/m 23 april 2019 in de dag-, avond- en nachtperio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9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, realiseren van een spooronderdoorgang in de periode van 20 t/m 23 april 2019 in de dag-, avond- en nachtperiode, Lingedijk, 4196 HA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77</meta:user-defined>
    <meta:user-defined meta:name="OVERHEIDop.GmbID/DC.identifier">gmb-2019-85977</meta:user-defined>
    <meta:user-defined meta:name="OVERHEID.TaxonomieBeleidsagenda/OVERHEID.category">Ruimte en infrastructuur | Organisatie en beleid</meta:user-defined>
    <meta:user-defined meta:name="OVERHEIDop.referentienummer">0214119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HA 43</meta:user-defined>
    <meta:user-defined meta:name="OVERHEIDop.woonplaats">Tricht</meta:user-defined>
    <meta:user-defined meta:name="OVERHEIDop.straatnaam">Linge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950 433345</meta:user-defined>
    <meta:user-defined meta:name="OVERHEIDop.versieInformatie"/>
  </office:meta>
</office:document-meta>
</file>