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kern Maasbracht, 6051 – te Maasbracht / Maasgouw / verzonden 3 april 2019 / het organiseren en houden van een Palmpasen processie op 14 april 2019 van 10.15 uur tot 11.15 uur </text:p>
      <text:section text:name="regeling_id1-3-2" text:style-name="regeling">
        <text:section text:name="aanhef_id1-3-2-1" text:style-name="aanhef"/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5974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7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974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-evenement / kern Maasbracht, 6051 – te Maasbracht / Maasgouw / verzonden 3 april 2019 / het organiseren en houden van een Palmpasen processie op 14 april 2019 van 10.15 uur tot 11.15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5974</meta:user-defined>
    <meta:user-defined meta:name="OVERHEIDop.GmbID/DC.identifier">gmb-2019-85974</meta:user-defined>
    <meta:user-defined meta:name="OVERHEID.TaxonomieBeleidsagenda/OVERHEID.category">Cultuur en recreatie | Organisatie en beleid</meta:user-defined>
    <meta:user-defined meta:name="OVERHEID.Gemeente/DC.spatial">Maasgouw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Maasgouw</meta:user-defined>
    <dc:language>nl</dc:language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op.versieInformatie"/>
  </office:meta>
</office:document-meta>
</file>