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omantische avondmarkten(braderie) Groet op elke maandagavond in de periode van 1 juli 2019 tot en met 26 augustus 2019 van 17.00 uur tot 21.00 uur in Groet, verzenddatum besluit 8 april 2019 (APV190014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97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7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7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Romantische avondmarkten(braderie) Groet op elke maandagavond in de periode van 1 juli 2019 tot en met 26 augustus 2019 van 17.00 uur tot 21.00 uur in Groet, verzenddatum besluit 8 april 2019 (APV1900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5973</meta:user-defined>
    <meta:user-defined meta:name="OVERHEIDop.GmbID/DC.identifier">gmb-2019-859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HH 16</meta:user-defined>
    <meta:user-defined meta:name="OVERHEIDop.woonplaats">Groet</meta:user-defined>
    <meta:user-defined meta:name="OVERHEIDop.straatnaam">Kerkbrink</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21 526148</meta:user-defined>
    <meta:user-defined meta:name="OVERHEIDop.versieInformatie"/>
  </office:meta>
</office:document-meta>
</file>