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nabij Zuivelweg 20 (sectie M, perceelnr. 53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bij Zuivelweg 20 (sectie M, perceelnr. 5302)</text:p>
            <text:p text:style-name="common-al">Omschrijving:  plaatsen van een overkapping</text:p>
            <text:p text:style-name="common-al">Dossiernummer:  20190232</text:p>
            <text:p text:style-name="common-al">Datum indiening:  22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nabij Zuivelweg 20 (sectie M, perceelnr. 530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67</meta:user-defined>
    <meta:user-defined meta:name="OVERHEIDop.GmbID/DC.identifier">gmb-2019-85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G 20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92 442366</meta:user-defined>
    <meta:user-defined meta:name="OVERHEIDop.versieInformatie"/>
  </office:meta>
</office:document-meta>
</file>