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6 driehoeksreclameborden t.b.v. de campagne SNELHEID in de voormalige gemeenten Grootegast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19 een besluit genomen op de aanvraag met zaaknummer Z201901159 voor het plaatsen van 6 driehoeksreclameborden t.b.v. de campagne SNELHEID in de gemeenten Grootegast en Zuidhorn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9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6 driehoeksreclameborden t.b.v. de campagne SNELHEID in de voormalige gemeenten Grootegast e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9</meta:user-defined>
    <meta:user-defined meta:name="OVERHEIDop.GmbID/DC.identifier">gmb-2019-8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AD 22</meta:user-defined>
    <meta:user-defined meta:name="OVERHEID.PostcodeHuisnummer/OVERHEIDop.postcodeHuisnummer">986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918.27 585108.4</meta:user-defined>
    <meta:user-defined meta:name="OVERHEID.EPSG28992/DC.spatial">214861.89 581286.66</meta:user-defined>
    <meta:user-defined meta:name="OVERHEIDop.versieInformatie"/>
  </office:meta>
</office:document-meta>
</file>