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Berlagelaan 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61, 7004 LA</text:p>
            <text:p text:style-name="common-al">Omschrijving:  plaatsen van een tijdelijke woonunit</text:p>
            <text:p text:style-name="common-al">Dossiernummer:  20190230</text:p>
            <text:p text:style-name="common-al">Datum indiening:  21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Berlagelaan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58</meta:user-defined>
    <meta:user-defined meta:name="OVERHEIDop.GmbID/DC.identifier">gmb-2019-85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