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omgevingsvergunning op locatie Emerald 10 in Leerdam. De aanvraag is geregistreerd onder zaaknummer OV-2019-0138. De aanvraag betreft het bouwen van een woning met berging en het aanleggen van een in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9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Emerald 10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7</meta:user-defined>
    <meta:user-defined meta:name="OVERHEIDop.GmbID/DC.identifier">gmb-2019-8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B 3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941.87 433953.69</meta:user-defined>
    <meta:user-defined meta:name="OVERHEIDop.versieInformatie"/>
  </office:meta>
</office:document-meta>
</file>