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beëindigen van het bedrijf aan de Steenweg 8a in Zaltbommel. Zaaknummer: 0214116139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accepteerden op 4-4-2019 een melding Activiteitenbesluit voor het beëindigen van het bedrijf op adres Steenweg 8a in Zaltbommel.</text:p>
            <text:p text:style-name="al">Het betreft een kennisgeving van een ontvangen melding. Deze melding kunt u inzien. Hiertegen kunt u geen bezwaar mak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nzage/informatie</text:span> <text:span text:style-name="artikel_kop_label"/> </text:p>
            <text:p text:style-name="al">Voor de meldingen Activiteitenbesluit neemt u contact op met het Omgevingsloket via mailadres: omgevingsloket@zaltbommel.nl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595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5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5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Melding Activiteitenbesluit voor het beëindigen van het bedrijf aan de Steenweg 8a in Zaltbommel. Zaaknummer: 02141161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956</meta:user-defined>
    <meta:user-defined meta:name="OVERHEIDop.GmbID/DC.identifier">gmb-2019-85956</meta:user-defined>
    <meta:user-defined meta:name="OVERHEID.TaxonomieBeleidsagenda/OVERHEID.category">Natuur en milieu | Organisatie en beleid</meta:user-defined>
    <meta:user-defined meta:name="OVERHEID.Gemeente/DC.spatial">Zaltbommel</meta:user-defined>
    <meta:user-defined meta:name="OVERHEIDop.referentienummer">021411613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altbommel</meta:user-defined>
    <dc:language>nl</dc:language>
    <meta:user-defined meta:name="OVERHEID.PostcodeHuisnummer/OVERHEIDop.postcodeHuisnummer">5301HL 8a</meta:user-defined>
    <meta:user-defined meta:name="OVERHEIDop.woonplaats">Zaltbommel</meta:user-defined>
    <meta:user-defined meta:name="OVERHEIDop.straatnaam">Steenweg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EPSG28992/DC.spatial">145036 424817</meta:user-defined>
    <meta:user-defined meta:name="OVERHEIDop.versieInformatie"/>
  </office:meta>
</office:document-meta>
</file>