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Nieuwe Mergelweg (sectie E nr. 2725), 6067 -- te Linne / Maasgouw / verzonden 29 maart 2019 / het kappen van 20 bomen en herplanten va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95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Nieuwe Mergelweg (sectie E nr. 2725), 6067 -- te Linne / Maasgouw / verzonden 29 maart 2019 / het kappen van 20 bomen en herplanten van 2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955</meta:user-defined>
    <meta:user-defined meta:name="OVERHEIDop.GmbID/DC.identifier">gmb-2019-85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