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pstraat 12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besloten om de beslistermijn voor de aanvraag met zaaknummer Z/19/047891 / 19SZ0267 voor een omgevingsvergunning op locatie Klapstraat 129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9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apstraat 12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54</meta:user-defined>
    <meta:user-defined meta:name="OVERHEIDop.GmbID/DC.identifier">gmb-2019-859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2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3 441220</meta:user-defined>
    <meta:user-defined meta:name="OVERHEIDop.versieInformatie"/>
  </office:meta>
</office:document-meta>
</file>