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iepen en 1 meidoorn op de locatie langs de Korte Ruigeweg, kadastraal bekend als sectie A nummer 817 in Zij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4 iepen en 1 meidoorn</text:p>
            <text:p text:style-name="common-al">
            <text:span text:style-name="nadrukvet">Locatie:</text:span> langs de Korte Ruigeweg, kadastraal bekend als sectie A nummer 817 in Zijpe</text:p>
            <text:p text:style-name="common-al">
            <text:span text:style-name="nadrukvet">Zaaknummer: </text:span>O-19-0147</text:p>
            <text:p text:style-name="last-al">
            <text:span text:style-name="nadrukvet">Ontvangstdatum:</text:span> 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9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iepen en 1 meidoorn op de locatie langs de Korte Ruigeweg, kadastraal bekend als sectie A nummer 817 in Zij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53</meta:user-defined>
    <meta:user-defined meta:name="OVERHEIDop.GmbID/DC.identifier">gmb-2019-85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GN 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47.32 538391.05</meta:user-defined>
    <meta:user-defined meta:name="OVERHEIDop.versieInformatie"/>
  </office:meta>
</office:document-meta>
</file>