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met zonnepanelen op het dak: Turfweg 18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Turfweg 18 A, 7004 HS</text:p>
            <text:p text:style-name="common-al">Omschrijving:  plaatsen van een carport met zonnepanelen op het dak</text:p>
            <text:p text:style-name="common-al">Dossiernummer:  20190233</text:p>
            <text:p text:style-name="common-al">Datum indiening:  23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94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arport met zonnepanelen op het dak: Turfweg 18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49</meta:user-defined>
    <meta:user-defined meta:name="OVERHEIDop.GmbID/DC.identifier">gmb-2019-85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S 18a</meta:user-defined>
    <meta:user-defined meta:name="OVERHEIDop.woonplaats">Doetinchem</meta:user-defined>
    <meta:user-defined meta:name="OVERHEIDop.straatnaam">Turf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649 443318</meta:user-defined>
    <meta:user-defined meta:name="OVERHEIDop.versieInformatie"/>
  </office:meta>
</office:document-meta>
</file>