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Havenstraat ong. (achter nr. 13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venstraat ong. (achter nr. 13)</text:p>
            <text:p text:style-name="common-al">Omschrijving:  bouwen van een bedrijfspand</text:p>
            <text:p text:style-name="common-al">Dossiernummer:  20180895</text:p>
            <text:p text:style-name="common-al">Datum indiening:  24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pand: Havenstraat ong. (achter nr. 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47</meta:user-defined>
    <meta:user-defined meta:name="OVERHEIDop.GmbID/DC.identifier">gmb-2019-85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3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3 440826</meta:user-defined>
    <meta:user-defined meta:name="OVERHEIDop.versieInformatie"/>
  </office:meta>
</office:document-meta>
</file>