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gebruiksfunctie tbv oldtimerbusjes   verhuur, verkoop en verkoopklaar maken, Voorstraat 35a, 4153 AH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wijzigen van de gebruiksfunctie tbv oldtimerbusjes   verhuur, verkoop en verkoopklaar maken, Voorstraat 35a, 4153 AH, in Beesd   (04-0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9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bruiksfunctie tbv oldtimerbusjes   verhuur, verkoop en verkoopklaar maken, Voorstraat 35a, 4153 AH,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43</meta:user-defined>
    <meta:user-defined meta:name="OVERHEIDop.GmbID/DC.identifier">gmb-2019-85943</meta:user-defined>
    <meta:user-defined meta:name="OVERHEID.TaxonomieBeleidsagenda/OVERHEID.category">Ruimte en infrastructuur | Organisatie en beleid</meta:user-defined>
    <meta:user-defined meta:name="OVERHEIDop.referentienummer">0214114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AH 35a</meta:user-defined>
    <meta:user-defined meta:name="OVERHEIDop.woonplaats">Beesd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812 432918</meta:user-defined>
    <meta:user-defined meta:name="OVERHEIDop.versieInformatie"/>
  </office:meta>
</office:document-meta>
</file>