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*voor een fietstocht i.v.m. de opening van de speeltuin op 27 april 2019, locatie Salesianenstraat.</text:p>
            <text:p text:style-name="common-al">
            <text:span text:style-name="nadrukvet">Aangevraagde evenementenvergunningen</text:span>
          </text:p>
            <text:p text:style-name="common-al">* van Decathlon Kerkrade voor de koningsspelen op 12 april 2019, locatie Einsteinstraat 5;</text:p>
            <text:p text:style-name="last-al">* van Modelvliegclub Sunflyers voor het 40- jarig jubileum op 6 en 7 juli 2019, locatie Karlog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59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41</meta:user-defined>
    <meta:user-defined meta:name="OVERHEIDop.GmbID/DC.identifier">gmb-2019-85941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TZ 50</meta:user-defined>
    <meta:user-defined meta:name="OVERHEIDop.woonplaats">Landgraaf</meta:user-defined>
    <meta:user-defined meta:name="OVERHEIDop.straatnaam">Salesianen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328 324874</meta:user-defined>
    <meta:user-defined meta:name="OVERHEIDop.versieInformatie"/>
  </office:meta>
</office:document-meta>
</file>