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chrijving zakelijke inhoud anterieure overeenkomst woningbouw IJssellaan - Afrikalaan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tijen, locatie en plan</text:p>
            <text:p text:style-name="common-al">De gemeente heeft d.d. 19 maart 2019 een anterieure exploitatieovereenkomst ex artikel 6.24 lid 1 Wet ruimtelijke ordening (Wro) gesloten voor de locatie IJssellaan – Afrikalaan ong. te Son en Breugel, kadastraal bekend als gemeente Son en Breugel, sectie A, nr. 5379 (ged) resp. 5149.</text:p>
            <text:p text:style-name="common-al">De anterieure overeenkomst is gesloten met Vastgoedregisseur B.V. (hierna te noemen: “initiatiefnemer”) en heeft betrekking op de voorgenomen realisatie van 28 woningen te Son en Breugel.</text:p>
            <text:p text:style-name="common-al"/>
            <text:p text:style-name="common-al">Hoofdlijnen overeenkomst</text:p>
            <text:p text:style-name="common-al">In de overeenkomst is onder andere het volgende afgesproken:</text:p>
            <text:list text:style-name="id1-3-2-1-1-7">
              <text:list-item text:style-override="id1-3-2-1-1-7-1">
                <text:number>1.</text:number>
                <text:p text:style-name="al">gemeente spant zich in om de realisatie van 28 woningen op het perceel IJssellaan - Afrikalaan planologisch mogelijk te maken. Zij bevordert de procedurele afwikkeling van het bestemmingsplan;</text:p>
              </text:list-item>
              <text:list-item text:style-override="id1-3-2-1-1-7-2">
                <text:number>2.</text:number>
                <text:p text:style-name="al">initiatiefnemer is verplicht de te maken kosten voor de totstandkoming van het bestemmingplan (onder meer kosten opstellen bestemmingsplan en bijbehorende onderzoeken) zelf te voldoen;</text:p>
              </text:list-item>
              <text:list-item text:style-override="id1-3-2-1-1-7-3">
                <text:number>3.</text:number>
                <text:p text:style-name="al">initiatiefnemer is verplicht de eventueel uit het bestemmingsplan voortkomende planschade te vergoeden;</text:p>
              </text:list-item>
              <text:list-item text:style-override="id1-3-2-1-1-7-4">
                <text:number>4.</text:number>
                <text:p text:style-name="al">initiatiefnemer is verplicht de te maken kosten voor het bouw- en woonrijp maken en opleveren van de locatie (o.a. aanleg parkeerplaatsen, bestrating, kabels en leidingen, watervoorzieningen, groen en verlichting) zelf te voldoen;</text:p>
              </text:list-item>
              <text:list-item text:style-override="id1-3-2-1-1-7-5">
                <text:number>5.</text:number>
                <text:p text:style-name="al">gemeente behoudt volledig haar publiekrechtelijke verantwoordelijkheid en bevoegdheid ten aanzien van het ruimtelijke ordeningsproces;</text:p>
              </text:list-item>
              <text:list-item text:style-override="id1-3-2-1-1-7-6">
                <text:number>6.</text:number>
                <text:p text:style-name="al">gemeente is niet aansprakelijk voor enige (vertragings)schade. </text:p>
                <text:p text:style-name="al"/>
              </text:list-item>
            </text:list>
            <text:p text:style-name="common-al">Algemene informatie</text:p>
            <text:p text:style-name="common-al">Een anterieure overeenkomst betreft een overeenkomst over grondexploitatie die de gemeente met één of meerdere particuliere grondeigenaren sluit op het moment dat er geen exploitatieplan is. </text:p>
            <text:p text:style-name="common-al"/>
            <text:p text:style-name="common-al">Met de gesloten overeenkomst wordt voldaan aan de verplichting dat het kostenverhaal </text:p>
            <text:p text:style-name="common-al">anderszins is verzekerd (artikel 6.12 Wro). </text:p>
            <text:p text:style-name="common-al"/>
            <text:p text:style-name="common-al">Tegen de gesloten anterieure overeenkomst en de zakelijke beschrijving van de inhoud van de overeenkomst kunnen geen zienswijzen of bezwaren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8594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4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4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rijving zakelijke inhoud anterieure overeenkomst woningbouw IJssellaan - Afrikalaan o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940</meta:user-defined>
    <meta:user-defined meta:name="OVERHEIDop.GmbID/DC.identifier">gmb-2019-85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HA 19</meta:user-defined>
    <meta:user-defined meta:name="OVERHEIDop.woonplaats">Son en Breugel</meta:user-defined>
    <meta:user-defined meta:name="OVERHEIDop.straatnaam">IJssellaan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712 392629</meta:user-defined>
    <meta:user-defined meta:name="OVERHEIDop.versieInformatie"/>
  </office:meta>
</office:document-meta>
</file>