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mpte Singelgracht 29, 1441AN Purmerend</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Gedempte Singelgracht 29, 1441AN Purmerend. De aanvraag is geregistreerd onder zaaknummer Z2019-0334. De aanvraag betreft:</text:p>
            <text:list text:style-name="id1-3-2-1-1-2">
              <text:list-item text:style-override="id1-3-2-1-1-2-1">
                <text:number>•</text:number>
                <text:p text:style-name="al">het realiseren van 5 appartementen inclusief keld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3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3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3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dempte Singelgracht 29, 1441AN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39</meta:user-defined>
    <meta:user-defined meta:name="OVERHEIDop.GmbID/DC.identifier">gmb-2019-859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BK 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998.84 502628.44</meta:user-defined>
    <meta:user-defined meta:name="OVERHEIDop.versieInformatie"/>
  </office:meta>
</office:document-meta>
</file>