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reëren van een ruimte met een sociaal doel : Varsseveldseweg 75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arsseveldseweg 75 A, 7002 LJ</text:p>
            <text:p text:style-name="common-al">Omschrijving:  creëren van een ruimte met een sociaal doel </text:p>
            <text:p text:style-name="common-al">Dossiernummer:  20180163</text:p>
            <text:p text:style-name="common-al">Datum indiening:  2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3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3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creëren van een ruimte met een sociaal doel : Varsseveldseweg 75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38</meta:user-defined>
    <meta:user-defined meta:name="OVERHEIDop.GmbID/DC.identifier">gmb-2019-85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J 75a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41 442404</meta:user-defined>
    <meta:user-defined meta:name="OVERHEIDop.versieInformatie"/>
  </office:meta>
</office:document-meta>
</file>