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53 8, Twis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 </text:p>
            <text:p text:style-name="common-al">met ontvangstdatum 07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9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weg 153 8, Twis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37</meta:user-defined>
    <meta:user-defined meta:name="OVERHEIDop.GmbID/DC.identifier">gmb-2019-8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K 153 8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35 528830</meta:user-defined>
    <meta:user-defined meta:name="OVERHEIDop.versieInformatie"/>
  </office:meta>
</office:document-meta>
</file>