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32857 - van Heemstraweg 14 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14a te Weurt</text:p>
            <text:p text:style-name="tussenkopcur">Omschrijving : uitbreiding van de woning</text:p>
            <text:p text:style-name="tussenkopcur">Datum ontvangst : 9 januari 2019</text:p>
            <text:p text:style-name="tussenkopcur">Zaaknummer ODRN : W.Z19.1001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9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32857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3</meta:user-defined>
    <meta:user-defined meta:name="OVERHEIDop.GmbID/DC.identifier">gmb-2019-8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