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2 eiken: Bezelhorstweg 1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Bezelhorstweg 115, 7002 CC</text:p>
            <text:p text:style-name="common-al">Omschrijving:  kappen van 2 eiken</text:p>
            <text:p text:style-name="common-al">Dossiernummer:  20190085</text:p>
            <text:p text:style-name="common-al">Datum verzending: 4 april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kappen van 2 eiken: Bezelhorst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28</meta:user-defined>
    <meta:user-defined meta:name="OVERHEIDop.GmbID/DC.identifier">gmb-2019-85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4 443330</meta:user-defined>
    <meta:user-defined meta:name="OVERHEIDop.versieInformatie"/>
  </office:meta>
</office:document-meta>
</file>