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3 staalconstructies op het horecaplein: Grutstraat ong. (sectie C, perceelnr. 275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  Grutstraat ong. (sectie C, perceelnr. 2754)</text:p>
            <text:p text:style-name="common-al">Omschrijving:  bouwen van 3 staalconstructies op het horecaplein</text:p>
            <text:p text:style-name="common-al">Dossiernummer:  20190041</text:p>
            <text:p text:style-name="common-al">Datum verzending: 29 maart 2019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5925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25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3 staalconstructies op het horecaplein: Grutstraat ong. (sectie C, perceelnr. 2754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925</meta:user-defined>
    <meta:user-defined meta:name="OVERHEIDop.GmbID/DC.identifier">gmb-2019-859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877 442373</meta:user-defined>
    <meta:user-defined meta:name="OVERHEIDop.versieInformatie"/>
  </office:meta>
</office:document-meta>
</file>