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Amandelgaard 13 te De Goor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voor het vergroten van de woning op het perceel Amandelgaard 13 te De Goorn. De aanvraag is geregistreerd onder zaaknummer 2019-HZ-01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9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Amandelgaard 13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85923</meta:user-defined>
    <meta:user-defined meta:name="OVERHEIDop.GmbID/DC.identifier">gmb-2019-8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1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46.37 516453.24</meta:user-defined>
    <meta:user-defined meta:name="OVERHEIDop.versieInformatie"/>
  </office:meta>
</office:document-meta>
</file>