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: Julianastraat 1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Julianastraat 15, 7031 ZX</text:p>
            <text:p text:style-name="common-al">Omschrijving:  verbouwen van het pand</text:p>
            <text:p text:style-name="common-al">Dossiernummer:  20180891</text:p>
            <text:p text:style-name="common-al">Datum verzending: 27 maart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: Julianastraat 1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21</meta:user-defined>
    <meta:user-defined meta:name="OVERHEIDop.GmbID/DC.identifier">gmb-2019-85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X</meta:user-defined>
    <meta:user-defined meta:name="OVERHEIDop.woonplaats">Wehl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69 441674</meta:user-defined>
    <meta:user-defined meta:name="OVERHEIDop.versieInformatie"/>
  </office:meta>
</office:document-meta>
</file>