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unit voor tijdelijke huisvesting: Prins Hendrik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rins Hendrikstraat 32, 7001 GL</text:p>
            <text:p text:style-name="common-al">Omschrijving:  plaatsen van een unit voor tijdelijke huisvesting</text:p>
            <text:p text:style-name="common-al">Dossiernummer:  20180953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unit voor tijdelijke huisvesting: Prins Hendrik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16</meta:user-defined>
    <meta:user-defined meta:name="OVERHEIDop.GmbID/DC.identifier">gmb-2019-8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L 32</meta:user-defined>
    <meta:user-defined meta:name="OVERHEIDop.woonplaats">Doetinchem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3 441860</meta:user-defined>
    <meta:user-defined meta:name="OVERHEIDop.versieInformatie"/>
  </office:meta>
</office:document-meta>
</file>