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b.v. verkeersveiligheidscampagne MONO in de voormalige gemeenten Grootegast e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19 een besluit genomen op de aanvraag met zaaknummer Z201901157 voor het plaatsen van driehoeksborden t.b.v. de verkeersveiligheidscampagne MONO in de voormalige gemeenten Grootegast en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91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1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1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driehoeksborden t.b.v. verkeersveiligheidscampagne MONO in de voormalige gemeenten Grootegast e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15</meta:user-defined>
    <meta:user-defined meta:name="OVERHEIDop.GmbID/DC.identifier">gmb-2019-8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PostcodeHuisnummer/OVERHEIDop.postcodeHuisnummer">986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684.98 585519</meta:user-defined>
    <meta:user-defined meta:name="OVERHEID.EPSG28992/DC.spatial">214854.97 581286.3</meta:user-defined>
    <meta:user-defined meta:name="OVERHEIDop.versieInformatie"/>
  </office:meta>
</office:document-meta>
</file>