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aterfestival St. Karavaan Exeptionel 2019 bij de Duinlandjes in Egmond aan Zee op 30 mei en 31 mei 2019, 1 juni en 2 juni 2019 en van 5 juni tot en met 10 juni 2019, verzenddatum besluit 8 april 2019 (APV190029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9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heaterfestival St. Karavaan Exeptionel 2019 bij de Duinlandjes in Egmond aan Zee op 30 mei en 31 mei 2019, 1 juni en 2 juni 2019 en van 5 juni tot en met 10 juni 2019, verzenddatum besluit 8 april 2019 (APV19002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5914</meta:user-defined>
    <meta:user-defined meta:name="OVERHEIDop.GmbID/DC.identifier">gmb-2019-859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K</meta:user-defined>
    <meta:user-defined meta:name="OVERHEIDop.woonplaats">Egmond aan Zee</meta:user-defined>
    <meta:user-defined meta:name="OVERHEIDop.straatnaam">Zwarten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495 515370</meta:user-defined>
    <meta:user-defined meta:name="OVERHEIDop.versieInformatie"/>
  </office:meta>
</office:document-meta>
</file>