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arWash World Servants, Nathaliega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Nathaliegang, organiseren evenement CarWash World Servants Zoetermeer, APV-EVM20190174 (ontvangen op 1 april 2019)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91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CarWash World Servants, Nathalie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13</meta:user-defined>
    <meta:user-defined meta:name="OVERHEIDop.GmbID/DC.identifier">gmb-2019-859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35 450897</meta:user-defined>
    <meta:user-defined meta:name="OVERHEIDop.versieInformatie"/>
  </office:meta>
</office:document-meta>
</file>