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Kleinschalige sponsorl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 RHD-678315 Kleinschalige sponsorloop.</text:p>
            <text:p text:style-name="common-al">Evenement/Activiteit: Run4Gold.</text:p>
            <text:p text:style-name="common-al">Datum:   18 mei 2019 van 14.30 uur tot 16.30 uur. </text:p>
            <text:p text:style-name="common-al">Plaats:    Rheden, Burgemeester Bloemersweg/Beekhuizenseweg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591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1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1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PV-vergunning Kleinschalige sponsor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912</meta:user-defined>
    <meta:user-defined meta:name="OVERHEIDop.GmbID/DC.identifier">gmb-2019-859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</meta:user-defined>
    <meta:user-defined meta:name="OVERHEIDop.woonplaats">Rheden</meta:user-defined>
    <meta:user-defined meta:name="OVERHEIDop.straatnaam">Burgemeester Bloemersweg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8752 451098</meta:user-defined>
    <meta:user-defined meta:name="OVERHEIDop.versieInformatie"/>
  </office:meta>
</office:document-meta>
</file>