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zef Israëlslaan 2 achter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een omgevingsvergunning verleend voor het kappen twee bomen op de locatie achter Jozef Israëlslaan 2te Nederhorst den Berg (zaaknummer Z.4752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59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ozef Israëlslaan 2 achter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91</meta:user-defined>
    <meta:user-defined meta:name="OVERHEIDop.GmbID/DC.identifier">gmb-2019-8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EK 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454 475164</meta:user-defined>
    <meta:user-defined meta:name="OVERHEIDop.versieInformatie"/>
  </office:meta>
</office:document-meta>
</file>