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dijkweg 14, Andij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edrijfsruimte</text:p>
            <text:p text:style-name="common-al">met ontvangstdatum 04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90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adijkweg 14, Andijk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06</meta:user-defined>
    <meta:user-defined meta:name="OVERHEIDop.GmbID/DC.identifier">gmb-2019-85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H 14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963 527080</meta:user-defined>
    <meta:user-defined meta:name="OVERHEIDop.versieInformatie"/>
  </office:meta>
</office:document-meta>
</file>