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Alfrink college, Werflaan 4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Werflaan 45, organiseren evenement Alfrink college, APV-EVM20190169 (ontvangen op 28 maart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90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Alfrink college, Werflaan 4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05</meta:user-defined>
    <meta:user-defined meta:name="OVERHEIDop.GmbID/DC.identifier">gmb-2019-859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20 454030</meta:user-defined>
    <meta:user-defined meta:name="OVERHEIDop.versieInformatie"/>
  </office:meta>
</office:document-meta>
</file>