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derhof 1 te Duiven</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omgevingsvergunning op locatie Cederhof 1 te Duiven. De aanvraag is geregistreerd onder zaaknummerZ/19/050013/19SZ058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590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0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0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ederhof 1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03</meta:user-defined>
    <meta:user-defined meta:name="OVERHEIDop.GmbID/DC.identifier">gmb-2019-859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Z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438.42 440218.72</meta:user-defined>
    <meta:user-defined meta:name="OVERHEIDop.versieInformatie"/>
  </office:meta>
</office:document-meta>
</file>