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woning op het perceel Baarsdorpermeer 32 A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aanvraag ontvangen voor een omgevingsvergunning voor het vergroten van de woning op het perceel Baarsdorpermeer 32 A te Zuidermeer. De aanvraag is geregistreerd onder zaaknummer 2019-HZ-0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groten van de woning op het perceel Baarsdorpermeer 32 A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5894</meta:user-defined>
    <meta:user-defined meta:name="OVERHEIDop.GmbID/DC.identifier">gmb-2019-8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3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830 519928</meta:user-defined>
    <meta:user-defined meta:name="OVERHEIDop.versieInformatie"/>
  </office:meta>
</office:document-meta>
</file>