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vereniging Burg. Brandtplei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 RHD-677024 Buurtvereniging Burg. Brandtplein Velp.</text:p>
            <text:p text:style-name="common-al">Evenement/Activiteit: Buurtfeest met paasvuur.</text:p>
            <text:p text:style-name="common-al">Datum:   21 april 2019 van 20.00 uur - 24.00 uur.</text:p>
            <text:p text:style-name="common-al">Plaats:    Velp, Burg. Brandtplei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589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9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9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Buurtvereniging Burg. Brandtplein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93</meta:user-defined>
    <meta:user-defined meta:name="OVERHEIDop.GmbID/DC.identifier">gmb-2019-858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</meta:user-defined>
    <meta:user-defined meta:name="OVERHEIDop.woonplaats">Velp</meta:user-defined>
    <meta:user-defined meta:name="OVERHEIDop.straatnaam">Burgemeester Brandtplein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106 446023</meta:user-defined>
    <meta:user-defined meta:name="OVERHEIDop.versieInformatie"/>
  </office:meta>
</office:document-meta>
</file>