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Schijndelsedijk (N618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chijndelsedijk (N618)</text:span>
                <text:span text:style-name="nadrukvet">: </text:span> het kappen van 9 bomen uit de berm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589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Schijndelsedijk (N618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92</meta:user-defined>
    <meta:user-defined meta:name="OVERHEIDop.GmbID/DC.identifier">gmb-2019-85892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Schijndelsedijk (N618), het kappen van 9 bomen uit de ber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VD 16</meta:user-defined>
    <meta:user-defined meta:name="OVERHEIDop.woonplaats">Boxtel</meta:user-defined>
    <meta:user-defined meta:name="OVERHEIDop.straatnaam">Schijndelsedij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169 401377</meta:user-defined>
    <meta:user-defined meta:name="OVERHEIDop.versieInformatie"/>
  </office:meta>
</office:document-meta>
</file>