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erkstraat 18 in Westerhoven,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388</text:p>
            <text:p text:style-name="common-al">Omschrijving: Kerkstraat 18 in Westerhoven, (her)bouwen van een woning</text:p>
            <text:p text:style-name="common-al">Dit besluit ligt vanaf 9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589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9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9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erkstraat 18 in Westerhoven, (h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890</meta:user-defined>
    <meta:user-defined meta:name="OVERHEIDop.GmbID/DC.identifier">gmb-2019-858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X 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765 371515</meta:user-defined>
    <meta:user-defined meta:name="OVERHEIDop.versieInformatie"/>
  </office:meta>
</office:document-meta>
</file>