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een boom op het perceel Buurtweg 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april 2019 heeft het college van burgemeester en wethouders van de gemeente Dalfsen een aanvraag ontvangen voor het kappen van een boom op het perceel Buurtweg 2 in Lemelerveld. De aanvraag is geregistreerd onder zaaknummer Z/19/600141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5889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8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8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een boom op het perceel Buurtweg 2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5889</meta:user-defined>
    <meta:user-defined meta:name="OVERHEIDop.GmbID/DC.identifier">gmb-2019-85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DD 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054 495070</meta:user-defined>
    <meta:user-defined meta:name="OVERHEIDop.versieInformatie"/>
  </office:meta>
</office:document-meta>
</file>