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BBQ Demodag Nieuw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burgemeester besloten om op grond van artikel 35 van de Drank- en Horecawet ontheffing te verlenen van artikel 3 van de Drank- en Horecawet voor de BBQ Demodag wat plaatsvindt op 2<text:span text:style-name="sup">e</text:span> paasdag maandag 22 april 2019. De BBQ Demodag wordt gehouden op het trottoir voor Nieuwstraat 15 te Son en  Breugel.</text:p>
            <text:p text:style-name="common-al">Dit betekent dat tijdens de BBQ Demodag zwak-alcoholhoudende drank geschonken mag worden.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88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BBQ Demodag Nieuw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88</meta:user-defined>
    <meta:user-defined meta:name="OVERHEIDop.GmbID/DC.identifier">gmb-2019-858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A 13</meta:user-defined>
    <meta:user-defined meta:name="OVERHEIDop.woonplaats">Son en Breug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10 391444</meta:user-defined>
    <meta:user-defined meta:name="OVERHEIDop.versieInformatie"/>
  </office:meta>
</office:document-meta>
</file>