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akbedekking van de woning: Bosstraat 19, 29, Tirol 47, 59, Navarra 22, Aragon 3, 11, Wallis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osstraat 19, 29, 7007 GG</text:p>
            <text:p text:style-name="common-al">Locatie:   Tirol 47, 59, 7007 NV</text:p>
            <text:p text:style-name="common-al">Locatie:   Navarra 22, 7007 NP</text:p>
            <text:p text:style-name="common-al">Locatie:   Aragon 3, 11, 7007 MX</text:p>
            <text:p text:style-name="common-al">Locatie:   Wallis 4, 7007 NA</text:p>
            <text:p text:style-name="common-al">Omschrijving:  wijzigen van dakbedekking van de woning</text:p>
            <text:p text:style-name="common-al">Dossiernummer:  20190102</text:p>
            <text:p text:style-name="common-al">Datum verzending: 29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88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akbedekking van de woning: Bosstraat 19, 29, Tirol 47, 59, Navarra 22, Aragon 3, 11, Wallis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85</meta:user-defined>
    <meta:user-defined meta:name="OVERHEIDop.GmbID/DC.identifier">gmb-2019-85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G 19</meta:user-defined>
    <meta:user-defined meta:name="OVERHEIDop.woonplaats">Doetinchem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80 440490</meta:user-defined>
    <meta:user-defined meta:name="OVERHEIDop.versieInformatie"/>
  </office:meta>
</office:document-meta>
</file>