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dijk Noord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199</text:span>
          </text:p>
            <text:p text:style-name="common-al">Gemeente Amstelveen heeft op 8 april 2019 een besluit genomen op de aanvraag omgevingsvergunning voor het koppelen van het hoofd- en bijgebouw. De locatie is Amsteldijk Noord 3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88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8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8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Amsteldijk Noord 3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84</meta:user-defined>
    <meta:user-defined meta:name="OVERHEIDop.GmbID/DC.identifier">gmb-2019-85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D 3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34.49 479414.74</meta:user-defined>
    <meta:user-defined meta:name="OVERHEIDop.versieInformatie"/>
  </office:meta>
</office:document-meta>
</file>