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A. &amp; J. Ammerlaan Holding B.V., Krokussenweg 6 2665 ND,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text:span>
            <text:span text:style-name="nadrukvet">milieubeheer</text:span>
          </text:p>
            <text:p text:style-name="common-al"/>
            <text:p text:style-name="common-al">
            <text:span text:style-name="nadrukvet">Onderwerp</text:span>
          </text:p>
            <text:p text:style-name="common-al">Burgemeester en wethouders van de gemeente Lansingerland maken het volgende bekend.</text:p>
            <text:p text:style-name="common-al"/>
            <text:p text:style-name="common-al">Op 5 december 2018 hebben wij een verzoek ontvangen van A. &amp; J. Ammerlaan Holding B.V. voor het stellen van maatwerkvoorschriften voor de inrichting aan de Krokussenweg 6 2665 ND Bleiswijk.</text:p>
            <text:p text:style-name="common-al"/>
            <text:p text:style-name="common-al">De inrichting wordt op grond van het Activiteitenbesluit milieubeheer als een type B-inrichting beschouwd (meldingplichtig). De activiteiten van A. &amp; J. Ammerlaan Holding B.V. vallen geheel onder werkingssfeer van dit besluit.</text:p>
            <text:p text:style-name="common-al">Burgemeester en wethouders van de gemeente Lansingerland hebben besloten om maatwerkvoorschriften op te leggen met betrekking tot een hogere emissiegrenswaarde voor onverbrande koolwaterstoffen (CxHy) voor een gasmotor met een nominaal thermisch ingangsvermogen van 2.5 megawatt of meer, die voor 1 april 2010 is geplaatst of in gebruik is genomen en waarin brandstof anders dan vergistingsgas wordt verbrand, indien met een motorzijdige aanpassing onvoldoende reductie van koolwaterstoffen kan worden bereikt.</text:p>
            <text:p text:style-name="common-al"/>
            <text:p text:style-name="common-al">Het besluit is op 3 april 2019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057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8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 A. &amp; J. Ammerlaan Holding B.V., Krokussenweg 6 2665 ND,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83</meta:user-defined>
    <meta:user-defined meta:name="OVERHEIDop.GmbID/DC.identifier">gmb-2019-85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ND 6</meta:user-defined>
    <meta:user-defined meta:name="OVERHEIDop.woonplaats">Bleiswijk</meta:user-defined>
    <meta:user-defined meta:name="OVERHEIDop.straatnaam">Krokussenweg</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4542 447987</meta:user-defined>
    <meta:user-defined meta:name="OVERHEIDop.versieInformatie"/>
  </office:meta>
</office:document-meta>
</file>