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laatsen van een   bovengrondse propaantank, Vijfhoevenweg 2, 4171KJ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Melding   activiteitenbesluit, Vijfhoevenweg 2, 4171KJ, Herwijnen, het plaatsen van een   bovengrondse propaantan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88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8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plaatsen van een   bovengrondse propaantank, Vijfhoevenweg 2, 4171KJ, Herw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82</meta:user-defined>
    <meta:user-defined meta:name="OVERHEIDop.GmbID/DC.identifier">gmb-2019-85882</meta:user-defined>
    <meta:user-defined meta:name="OVERHEID.TaxonomieBeleidsagenda/OVERHEID.category">Ruimte en infrastructuur | Organisatie en beleid</meta:user-defined>
    <meta:user-defined meta:name="OVERHEIDop.referentienummer">0214118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1KJ 2</meta:user-defined>
    <meta:user-defined meta:name="OVERHEIDop.woonplaats">Herwijnen</meta:user-defined>
    <meta:user-defined meta:name="OVERHEIDop.straatnaam">Vijfhoeven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4973 430747</meta:user-defined>
    <meta:user-defined meta:name="OVERHEIDop.versieInformatie"/>
  </office:meta>
</office:document-meta>
</file>