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elangenvereniging De Steeg/Havik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 RHD-673940 Belangenvereniging De Steeg/Havikerwaard.</text:p>
            <text:p text:style-name="common-al">Evenement/Activiteit: Markt op Steeg.</text:p>
            <text:p text:style-name="common-al">Datum:   20 april 2019 van 10.00 uur - 16.00 uur.</text:p>
            <text:p text:style-name="common-al">Plaats:    De Steeg, Pr. Amaliahoek/Oversteeg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588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8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8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Belangenvereniging De Steeg/Havik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81</meta:user-defined>
    <meta:user-defined meta:name="OVERHEIDop.GmbID/DC.identifier">gmb-2019-858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AS 25</meta:user-defined>
    <meta:user-defined meta:name="OVERHEIDop.woonplaats">De Steeg</meta:user-defined>
    <meta:user-defined meta:name="OVERHEIDop.straatnaam">Oversteeg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1250 447985</meta:user-defined>
    <meta:user-defined meta:name="OVERHEIDop.versieInformatie"/>
  </office:meta>
</office:document-meta>
</file>