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op locatie kadastraal bekend gemeente Valburg, sectie F, perceelnummer 2740 (Magdalena kavelnummer 24) te Zett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het bouwen van een woning op locatie kadastraal bekend gemeente Valburg, sectie F, perceelnummer 2740 (Magdalena kavelnummer 24) te Zetten. De aanvraag is geregistreerd onder zaaknummer HOV-19-0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8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ouwen van een woning op locatie kadastraal bekend gemeente Valburg, sectie F, perceelnummer 2740 (Magdalena kavelnummer 24)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5873</meta:user-defined>
    <meta:user-defined meta:name="OVERHEIDop.GmbID/DC.identifier">gmb-2019-858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R 2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05.15 438414.42</meta:user-defined>
    <meta:user-defined meta:name="OVERHEIDop.versieInformatie"/>
  </office:meta>
</office:document-meta>
</file>